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10.5pt" style:font-size-asian="10.5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6pt" style:font-size-asian="6pt" style:font-size-complex="6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P36" style:parent-style-name="Standard" style:family="paragraph">
      <style:text-properties fo:font-size="8pt" style:font-size-asian="8pt" style:font-size-complex="8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TableColumn51" style:family="table-column">
      <style:table-column-properties style:column-width="6.693in" style:use-optimal-column-width="false"/>
    </style:style>
    <style:style style:name="Table50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5pt" style:font-size-asian="5pt" style:font-size-complex="5pt"/>
    </style:style>
    <style:style style:name="P55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WNIOSEK O UDOSTĘPNIENIE USŁUGI POMOCY</text:p>
      <text:p text:style-name="P4">W KOMUNIKOWANIU SIĘ</text:p>
      <text:p text:style-name="P5"/>
      <text:p text:style-name="P6">składany przez osoby uprawnione, określone w art. 2 Ustawy z dnia 19 sierpnia 2011 r. o języku migowym</text:p>
      <text:p text:style-name="P7"><text:s/>i innych środkach komunikowania się ( Dz. U. z 2011 r. Nr 209, poz.<text:s/>1243 z późn. zmianami )</text:p>
      <text:p text:style-name="P8"/>
      <text:p text:style-name="P9"/>
      <text:p text:style-name="Standard">1. Imię i nazwisko<text:span text:style-name="T10"><text:s/></text:span><text:span text:style-name="T11">…...............................................................................................................................................................................................</text:span></text:p>
      <text:p text:style-name="Standard"/>
      <text:p text:style-name="Standard">2. Adres zamieszkania<text:s/><text:span text:style-name="T12">….....................................................................................................................................................................................</text:span></text:p>
      <text:p text:style-name="Standard"/>
      <text:p text:style-name="Standard">3. Nr telefonu komórkowego<text:s/><text:span text:style-name="T13">….......................................</text:span><text:span text:style-name="T14">..............................................................................................................................</text:span></text:p>
      <text:p text:style-name="Standard"/>
      <text:p text:style-name="Standard"><text:span text:style-name="T15">4. W jakim wydarzeniu Pani/Pan zamierza wziąć udział? :<text:s/></text:span><text:span text:style-name="T16">….......................................................................</text:span><text:span text:style-name="T17">.......................................</text:span></text:p>
      <text:p text:style-name="P18"/>
      <text:p text:style-name="P19"/>
      <text:p text:style-name="P20">…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2"/>
      <text:p text:style-name="P23">…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Standard">5. Przewidywany termin wizyty w teatrze:</text:p>
      <text:p text:style-name="Standard"/>
      <text:p text:style-name="P25">…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/>
      <text:p text:style-name="Standard">6. FORMA POMOCY <text:s/>(właściwe podkreślić ) :</text:p>
      <text:p text:style-name="P27"/>
      <text:p text:style-name="Standard">a/ pomoc pracownika obsługi widowni;</text:p>
      <text:p text:style-name="Standard"/>
      <text:p text:style-name="Standard">b/ pomoc<text:s/>osoby znającej język migowy;</text:p>
      <text:p text:style-name="Standard"/>
      <text:p text:style-name="Standard">c/ inna forma:<text:s/><text:span text:style-name="T28">….....................................................................................................................</text:span><text:span text:style-name="T29">................................................................................</text:span></text:p>
      <text:p text:style-name="P30"/>
      <text:p text:style-name="P31"/>
      <text:p text:style-name="P32">…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4"/>
      <text:p text:style-name="P35"/>
      <text:p text:style-name="P36"/>
      <text:p text:style-name="P37">…...................................................................<text:tab/><text:tab/><text:tab/><text:tab/>….............….............................................................................</text:p>
      <text:p text:style-name="P38"/>
      <text:p text:style-name="Standard"><text:span text:style-name="T39"><text:s text:c="25"/>( data )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3"/>(podpis osoby składającej wniosek, jeśli jest to możliwe)</text:span></text:p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TableContents"><text:s text:c="5"/>ADNOTACJE<text:s/>KOORYDANTORA DS. DOSTĘPNOŚCI 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.Zych</dc:creator>
    <meta:creation-date>2014-08-25T09:02:00Z</meta:creation-date>
    <dc:date>2022-06-23T10:36:00Z</dc:date>
    <meta:template xlink:href="Normal" xlink:type="simple"/>
    <meta:editing-cycles>5</meta:editing-cycles>
    <meta:editing-duration>PT960S</meta:editing-duration>
    <meta:document-statistic meta:page-count="1" meta:paragraph-count="5" meta:word-count="389" meta:character-count="2723" meta:row-count="19" meta:non-whitespace-character-count="2339"/>
  </office:meta>
</office:document-meta>
</file>